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Heading_20_2">
      <style:text-properties officeooo:paragraph-rsid="0019876c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Text_20_body">
      <style:text-properties style:font-name="Liberation Sans"/>
    </style:style>
    <style:style style:name="P6" style:family="paragraph" style:parent-style-name="Text_20_body">
      <style:text-properties style:font-name="Liberation Sans" officeooo:paragraph-rsid="001987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e o Przedszkolu nr 22 w Tarnowskich Górach w tekście do odczytu maszynowego</text:h>
      <text:p text:style-name="P4"/>
      <text:h text:style-name="Heading_20_2" text:outline-level="2">Informacje o Przedszkolu nr 22 w Tarnowskich Górach</text:h>
      <text:p text:style-name="P5">Przedszkole nr 22 w Tarnowskich Górach jest jednostką organizacyjną samorządu terytorialnego Gminy Tarnowskie Góry.</text:p>
      <text:p text:style-name="P5">Przedszkole działa na podstawie:</text:p>
      <text:p text:style-name="P5">Uchwały Nr LII/472/2005 Rady Miejskiej w Tarnowskich Górach z dnia 21 grudnia 2005 r. w sprawie określenia formy organizacyjno - prawnej prowadzenia przez Gminę Tarnowskie Góry przedszkoli.</text:p>
      <text:h text:style-name="Heading_20_2" text:outline-level="2">Działalność:</text:h>
      <text:p text:style-name="P5">Nasze przedszkole obejmuje opieką dzieci w wieku od 3 do 6 lat po uprzednim</text:p>
      <text:p text:style-name="P5">wypełnieniu obowiązujących dokumentów.</text:p>
      <text:p text:style-name="P5"/>
      <text:p text:style-name="P5">Zajęcia dodatkowe w naszym przedszkolu to:</text:p>
      <text:p text:style-name="P5"/>
      <text:p text:style-name="P5"><text:s text:c="4"/>• religia</text:p>
      <text:p text:style-name="P5"><text:s text:c="4"/>• rytmika z elementami tańca</text:p>
      <text:p text:style-name="P5"><text:s text:c="4"/>• wyjazdy dzieci na basen</text:p>
      <text:p text:style-name="P5"><text:s text:c="4"/>• zajęcia logopedyczne </text:p>
      <text:p text:style-name="P5"><text:s text:c="4"/>• zajęcia ruchowe z elementami metody ruchu rozwijającego </text:p>
      <text:p text:style-name="P5"><text:s text:c="4"/>• zajęcia z psychologiem</text:p>
      <text:p text:style-name="P5"><text:s text:c="4"/>• zajęcia z pedagogiem</text:p>
      <text:p text:style-name="P5"><text:s text:c="4"/>• język angielski</text:p>
      <text:p text:style-name="P4"/>
      <text:h text:style-name="P3" text:outline-level="2">Siedziba Przedszkola nr 22 w Tarnowskich Górach</text:h>
      <text:p text:style-name="P5">Przedszkole mieści się w budynku przy ulicy Kardynała Stefana Wyszyńskiego 137<text:line-break/>w Tarnowskich Górach.</text:p>
      <text:p text:style-name="P6">Wewnątrz budynku znajdują się schody na pierwsze piętro, które nie są dostępne dla osób z dysfunkcją narządu ruchu.</text:p>
      <text:p text:style-name="P5">Przedszkole nie posiada miejsc parkingowych dla osób niepełnosprawnych.</text:p>
      <text:p text:style-name="P5">Do budynku można wejść z psem asystującym.</text:p>
      <text:h text:style-name="Heading_20_2" text:outline-level="2"><text:soft-page-break/>Organizacja jednostki</text:h>
      <text:p text:style-name="P5">Organami Przedszkola są:</text:p>
      <text:p text:style-name="P5"><text:s text:c="4"/>1. Dyrektor Przedszkola</text:p>
      <text:p text:style-name="P5"><text:s text:c="4"/>2. Rada Pedagogiczna</text:p>
      <text:p text:style-name="P5"><text:s text:c="4"/>3. Rada Rodziców</text:p>
      <text:p text:style-name="P5">Kompetencje organów przedszkola zawarte są w statucie. </text:p>
      <text:p text:style-name="P5">Godziny pracy:</text:p>
      <text:p text:style-name="P5">Przedszkole jest czynne od poniedziałku do piątku w godzinach od 6:30 do 16:30. <text:s text:c="41"/></text:p>
      <text:h text:style-name="Heading_20_2" text:outline-level="2">Kontakt:</text:h>
      <text:p text:style-name="P5">Aby skutecznie komunikować się z naszą instytucją można :</text:p>
      <text:p text:style-name="P5"><text:s text:c="4"/>• napisać pismo/złożyć wniosek na adres: Przedszkole nr 22 w Tarnowskich Górach, <text:line-break/>ul. Kardynała Stefana Wyszyńskiego 137, 42-612 Tarnowskie Góry;</text:p>
      <text:p text:style-name="P5"><text:s text:c="4"/>• wysłać e-mail na adres: kontakt@przedszkole22tg.pl</text:p>
      <text:p text:style-name="P5"><text:s text:c="4"/>• skontaktować się telefonicznie na numer telefonu: 32 285-12-68</text:p>
      <text:p text:style-name="P5">Osoba do kontaktu w sprawie dostępności:</text:p>
      <text:h text:style-name="P2" text:outline-level="3">Małgorzata Słabik</text:h>
      <text:p text:style-name="P5">Przedszkole nr 22</text:p>
      <text:p text:style-name="P5">ul. Kardynała Stefana Wyszyńskiego 137</text:p>
      <text:p text:style-name="P5">42-612 Tarnowskie Góry</text:p>
      <text:p text:style-name="P5">tel. 32 285-12-68</text:p>
      <text:p text:style-name="P5">e-mail: kontakt@przedszkole22tg.p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7:06:49.226134664</meta:creation-date>
    <dc:title>nformacje o Przedszkolu nr 22 w Tarnowskich Górach w tekście do odczytu maszynowego</dc:title>
    <dc:date>2025-02-15T17:12:57.567612555</dc:date>
    <meta:editing-duration>PT6M9S</meta:editing-duration>
    <meta:editing-cycles>1</meta:editing-cycles>
    <meta:document-statistic meta:table-count="0" meta:image-count="0" meta:object-count="0" meta:page-count="2" meta:paragraph-count="42" meta:word-count="283" meta:character-count="2080" meta:non-whitespace-character-count="1737"/>
    <meta:generator>LibreOffice/24.2.7.2$Linux_X86_64 LibreOffice_project/420$Build-2</meta:generator>
  </office:meta>
</office:document-meta>
</file>