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T1" style:family="text">
      <style:text-properties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Opis filmu: Prezentacja Przedszkola nr 22 w Tarnowskich Górach</text:h>
      <text:p text:style-name="Text_20_body"><text:span text:style-name="T1">Czas trwania:</text:span> 01:22</text:p>
      <text:h text:style-name="Heading_20_3" text:outline-level="3">Wstęp (0:00 – 0:05)</text:h>
      <text:p text:style-name="Text_20_body">Film rozpoczyna się animacją wyszukiwarki Google. W polu wyszukiwania pojawia się tekst: „Przedszkole nr 22 w Tarnowskich Górach”. Po kliknięciu przycisku „Szukaj”, na ekranie pojawia się zdjęcie budynku przedszkola – nowoczesnego, dwupiętrowego obiektu w kolorze żółtym z szarymi akcentami.</text:p>
      <text:h text:style-name="Heading_20_3" text:outline-level="3">Infrastruktura i otoczenie (0:05 – 0:15)</text:h>
      <text:p text:style-name="Text_20_body">Widzimy zbliżenia na wejście do budynku oraz duży, zielony plac zabaw otoczony drzewami. Na placu zabaw znajdują się kolorowe huśtawki, zjeżdżalnie i konstrukcje do wspinania. Pojawia się napis: „<text:span text:style-name="T1">Miejsce, w którym dzieci czują się ważne. Blisko natury i świata. Posiadamy duży, bezpieczny plac zabaw”</text:span>.</text:p>
      <text:h text:style-name="Heading_20_3" text:outline-level="3">Aktywność na świeżym powietrzu (0:15 – 0:25)</text:h>
      <text:p text:style-name="Text_20_body">Dzieci bawią się na zewnątrz o różnych porach roku. Jesienią siedzą w kręgu i rzucają kolorowymi liśćmi. Zimą, ubrane w ciepłe kombinezony, maszerują gęsiego po śniegu. Napis: „<text:span text:style-name="T1">Wychodzimy na podwórko nie tylko latem...”</text:span>.</text:p>
      <text:h text:style-name="Heading_20_3" text:outline-level="3">Zaplecze i sale tematyczne (0:25 – 0:38)</text:h>
      <text:p text:style-name="Text_20_body">Kolejne ujęcia pokazują wnętrza przedszkola:</text:p>
      <text:list xml:id="list2291284512" text:style-name="L1">
        <text:list-item>
          <text:p text:style-name="P1"><text:span text:style-name="T1">Kuchnia:</text:span> Duże garnki na profesjonalnych palnikach gazowych. Napis: „<text:span text:style-name="T1">Posiadamy własną kuchnię”</text:span>.</text:p>
        </text:list-item>
        <text:list-item>
          <text:p text:style-name="P1"><text:span text:style-name="T1">Sala teatralna:</text:span> Scena z niebieską kurtyną, ozdobiona sercami. Zdjęcia dzieci i dorosłych w kostiumach podczas występów. Napis: „<text:span text:style-name="T1">Salę teatralną”</text:span>.</text:p>
        </text:list-item>
        <text:list-item>
          <text:p text:style-name="P1"><text:span text:style-name="T1">Sala sportowa:</text:span> Dzieci ćwiczą na kolorowych torach przeszkód, używając woreczków, obręczy i klocków. Napis: „<text:span text:style-name="T1">Salę sportową”</text:span>.</text:p>
        </text:list-item>
      </text:list>
      <text:h text:style-name="Heading_20_3" text:outline-level="3">Wyjazdy i rekreacja (0:38 – 0:45)</text:h>
      <text:p text:style-name="Text_20_body">Dzieci biegają po hali sportowej (korty do squasha) oraz siedzą w autokarze, machając entuzjastycznie do kamery. Napis: „<text:span text:style-name="T1">Co tydzień jeździmy na halę sportową i basen. Jeździmy na wycieczki”</text:span>. Wymienione miejsca: Planetarium, Kopalnia, Bajka Pana Kleksa, Fabryka Elfów, Teatr.</text:p>
      <text:h text:style-name="Heading_20_3" text:outline-level="3">Edukacja i terapia (0:45 – 0:55)</text:h>
      <text:p text:style-name="Text_20_body">Sceny z zajęć: dzieci malują przy stolikach, układają wzory z ziaren, grają na kolorowych rurkach (bum bum rurki) i słuchają koncertu muzyków grających na pianinie i skrzypcach. Napis: „<text:span text:style-name="T1">Prowadzimy zajęcia z arteterapii i elementy metody Batii Strauss. Cyklicznie gościmy filharmonię i sami gramy na instrumentach”</text:span>.</text:p>
      <text:h text:style-name="Heading_20_3" text:outline-level="3"><text:soft-page-break/>Tradycje, wartości i zabawa (0:55 – 01:10)</text:h>
      <text:p text:style-name="Text_20_body">Ujęcia z różnych uroczystości:</text:p>
      <text:list xml:id="list164789747" text:style-name="L2">
        <text:list-item>
          <text:p text:style-name="P2">Spotkanie z górnikami w galowych mundurach.</text:p>
        </text:list-item>
        <text:list-item>
          <text:p text:style-name="P2">Wigilia i śniadanie wielkanocne przy wspólnym stole.</text:p>
        </text:list-item>
        <text:list-item>
          <text:p text:style-name="P2">Piknik z maskotką policyjnego psa (Sznupkiem) oraz strażakami.</text:p>
        </text:list-item>
        <text:list-item>
          <text:p text:style-name="P2">Występ dzieci na scenie na rynku w Tarnowskich Górach.</text:p>
        </text:list-item>
        <text:list-item>
          <text:p text:style-name="P2">Bal karnawałowy i Andrzejki (dzieci w przebraniach czarownic i bajkowych postaci). Napisy informują o dbałości o tradycje, organizacji warsztatów dla rodziców oraz zajęciach dodatkowych (angielski, religia, logopeda, psycholog).</text:p>
        </text:list-item>
      </text:list>
      <text:h text:style-name="Heading_20_3" text:outline-level="3">Akcje specjalne i kontakt z naturą (01:10 – 01:18)</text:h>
      <text:p text:style-name="Text_20_body">Widok parkingu dla rowerów i wózków pod zadaszeniem. Dzieci biorą udział w olimpiadach sportowych, obcują ze zwierzętami (konie, psy, dokarmianie ptaków) oraz pielęgnują rośliny w przedszkolnym ogródku. Napis: „<text:span text:style-name="T1">Bierzemy udział w akcji Rowerowy maj. Dbamy o nasz przedszkolny ogródek”</text:span>.</text:p>
      <text:h text:style-name="Heading_20_3" text:outline-level="3">Zakończenie (01:18 – 01:22)</text:h>
      <text:p text:style-name="Text_20_body">Ujęcia z „Zielonej nocy” (przedszkolne nocowanie) oraz zajęć adaptacyjnych w sierpniu. Film kończy się grafiką przedstawiającą budynek przedszkola w formie szkicu i napisem zapraszającym: „<text:span text:style-name="T1">Zapraszamy do naszego przedszkola, w którym dzieci rozwijają skrzydła, a rodzice mają poczucie, że ich dziecko jest w dobrych rękach”</text:span>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6T20:12:58.613567389</meta:creation-date>
    <dc:date>2026-02-06T20:13:38.127002366</dc:date>
    <meta:editing-duration>PT40S</meta:editing-duration>
    <meta:editing-cycles>1</meta:editing-cycles>
    <meta:document-statistic meta:table-count="0" meta:image-count="0" meta:object-count="0" meta:page-count="2" meta:paragraph-count="28" meta:word-count="461" meta:character-count="3297" meta:non-whitespace-character-count="2862"/>
    <meta:generator>LibreOffice/7.3.7.2$Linux_X86_64 LibreOffice_project/30$Build-2</meta:generator>
  </office:meta>
</office:document-meta>
</file>